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text-align="justify" style:justify-single-word="false"/>
      <style:text-properties fo:language="en" fo:country="ZA"/>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0.635cm"/>
        </style:tab-stops>
      </style:paragraph-properties>
    </style:style>
    <style:style style:name="P9" style:family="paragraph" style:parent-style-name="Heading_20_3">
      <style:paragraph-properties fo:text-align="justify" style:justify-single-word="false">
        <style:tab-stops>
          <style:tab-stop style:position="0.635cm"/>
        </style:tab-stops>
      </style:paragraph-properties>
    </style:style>
    <style:style style:name="P10" style:family="paragraph" style:parent-style-name="Standard" style:list-style-name="L3">
      <style:paragraph-properties fo:text-align="justify" style:justify-single-word="false">
        <style:tab-stops>
          <style:tab-stop style:position="0.635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635cm"/>
        </style:tab-stops>
      </style:paragraph-properties>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language="en" fo:country="ZA"/>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tab-stops>
          <style:tab-stop style:position="0.635cm"/>
        </style:tab-stops>
      </style:paragraph-properties>
    </style:style>
    <style:style style:name="P18" style:family="paragraph" style:parent-style-name="Standard" style:list-style-name="L4">
      <style:paragraph-properties fo:text-align="justify" style:justify-single-word="false">
        <style:tab-stops>
          <style:tab-stop style:position="0.635cm"/>
        </style:tab-stops>
      </style:paragraph-properties>
    </style:style>
    <style:style style:name="P19" style:family="paragraph" style:parent-style-name="Standard" style:list-style-name="L5">
      <style:paragraph-properties fo:text-align="justify" style:justify-single-word="false">
        <style:tab-stops>
          <style:tab-stop style:position="0.635cm"/>
        </style:tab-stops>
      </style:paragraph-properties>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list-style-name="L2">
      <style:paragraph-properties fo:text-align="justify" style:justify-single-word="false"/>
      <style:text-properties fo:font-weight="bold" style:font-weight-asian="bold" style:font-weight-complex="bold"/>
    </style:style>
    <style:style style:name="P22" style:family="paragraph" style:parent-style-name="Heading_20_1">
      <style:paragraph-properties fo:text-align="center" style:justify-single-word="false"/>
    </style:style>
    <style:style style:name="P23" style:family="paragraph" style:parent-style-name="Heading_20_1" style:master-page-name="Standard">
      <style:paragraph-properties fo:text-align="center" style:justify-single-word="false" style:page-number="auto"/>
    </style:style>
    <style:style style:name="P24" style:family="paragraph" style:parent-style-name="Heading_20_3">
      <style:paragraph-properties fo:text-align="justify" style:justify-single-word="false">
        <style:tab-stops>
          <style:tab-stop style:position="0.635cm"/>
        </style:tab-stops>
      </style:paragraph-properties>
    </style:style>
    <style:style style:name="T1" style:family="text">
      <style:text-properties style:font-name="Verdana" fo:font-size="7.5pt" style:font-size-asian="7.5pt" style:font-name-complex="Verdana" style:font-size-complex="7.5pt"/>
    </style:style>
    <style:style style:name="T2" style:family="text">
      <style:text-properties style:text-position="0% 100%" fo:font-size="11pt" style:font-size-asian="11pt"/>
    </style:style>
    <style:style style:name="T3" style:family="text">
      <style:text-properties fo:language="en" fo:country="ZA"/>
    </style:style>
    <style:style style:name="T4" style:family="text">
      <style:text-properties style:font-name="Verdana" fo:font-size="7.5pt" style:font-size-asian="7.5pt" style:font-name-complex="Verdana" style:font-size-complex="7.5pt"/>
    </style:style>
    <style:style style:name="T5" style:family="text">
      <style:text-properties style:font-name="Verdana" fo:font-size="7.5pt" style:font-size-asian="7.5pt" style:font-size-complex="7.5pt"/>
    </style:style>
    <style:style style:name="T6" style:family="text">
      <style:text-properties fo:language="en" fo:country="ZA"/>
    </style:style>
    <style:style style:name="T7" style:family="text">
      <style:text-properties style:text-position="0% 100%" fo:font-size="11pt" style:font-size-asian="11pt"/>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5553117836160" text:id="ct105553117836160">
          <text:deletion>
            <office:change-info>
              <dc:creator>Hussein Suleman</dc:creator>
              <dc:date>2016-02-08T15:46:00</dc:date>
            </office:change-info>
            <text:p text:style-name="Standard"><text:span text:style-name="Internet_20_link"><text:span text:style-name="T1"/></text:span></text:p>
            <text:p text:style-name="Standard"><text:span text:style-name="Internet_20_link"><text:span text:style-name="T1"/></text:span></text:p>
          </text:deletion>
        </text:changed-region>
        <text:changed-region xml:id="ct106102875627200" text:id="ct106102875627200">
          <text:format-change>
            <office:change-info>
              <dc:creator>Hussein Suleman</dc:creator>
              <dc:date>2016-02-08T15:41:00</dc:date>
            </office:change-info>
          </text:format-change>
        </text:changed-region>
        <text:changed-region xml:id="ct105553117833856" text:id="ct105553117833856">
          <text:insertion>
            <office:change-info>
              <dc:creator>Hussein Suleman</dc:creator>
              <dc:date>2016-02-08T15:40:00</dc:date>
            </office:change-info>
          </text:insertion>
        </text:changed-region>
        <text:changed-region xml:id="ct106102875626432" text:id="ct106102875626432">
          <text:deletion>
            <office:change-info>
              <dc:creator>Hussein Suleman</dc:creator>
              <dc:date>2016-02-07T23:31:00</dc:date>
            </office:change-info>
            <text:h text:style-name="P1" text:outline-level="1">Copying and Plagiarism</text:h>
          </text:deletion>
        </text:changed-region>
        <text:changed-region xml:id="ct106102875626624" text:id="ct106102875626624">
          <text:insertion>
            <office:change-info>
              <dc:creator>Hussein Suleman</dc:creator>
              <dc:date>2016-02-07T23:31:00</dc:date>
            </office:change-info>
          </text:insertion>
        </text:changed-region>
        <text:changed-region xml:id="ct106102875626816" text:id="ct106102875626816">
          <text:deletion>
            <office:change-info>
              <dc:creator>Hussein Suleman</dc:creator>
              <dc:date>2016-02-07T23:31:00</dc:date>
            </office:change-info>
            <text:h text:style-name="P1" text:outline-level="1"><text:s/>of</text:h>
          </text:deletion>
        </text:changed-region>
        <text:changed-region xml:id="ct105553117834240" text:id="ct105553117834240">
          <text:deletion>
            <office:change-info>
              <dc:creator>Hussein Suleman</dc:creator>
              <dc:date>2016-02-07T23:31:00</dc:date>
            </office:change-info>
            <text:p text:style-name="P2"><text:s/></text:p>
          </text:deletion>
        </text:changed-region>
        <text:changed-region xml:id="ct105553117834432" text:id="ct105553117834432">
          <text:insertion>
            <office:change-info>
              <dc:creator>Hussein Suleman</dc:creator>
              <dc:date>2016-02-07T23:31:00</dc:date>
            </office:change-info>
          </text:insertion>
        </text:changed-region>
        <text:changed-region xml:id="ct105553117834624" text:id="ct105553117834624">
          <text:deletion>
            <office:change-info>
              <dc:creator>Hussein Suleman</dc:creator>
              <dc:date>2016-02-07T23:32:00</dc:date>
            </office:change-info>
            <text:p text:style-name="P2">the </text:p>
          </text:deletion>
        </text:changed-region>
        <text:changed-region xml:id="ct105553117834816" text:id="ct105553117834816">
          <text:deletion>
            <office:change-info>
              <dc:creator>Hussein Suleman</dc:creator>
              <dc:date>2016-02-07T23:32:00</dc:date>
            </office:change-info>
            <text:p text:style-name="P2">of academic submission </text:p>
          </text:deletion>
        </text:changed-region>
        <text:changed-region xml:id="ct105553117835008" text:id="ct105553117835008">
          <text:deletion>
            <office:change-info>
              <dc:creator>Hussein Suleman</dc:creator>
              <dc:date>2016-02-07T23:32:00</dc:date>
            </office:change-info>
            <text:p text:style-name="P2">web</text:p>
          </text:deletion>
        </text:changed-region>
        <text:changed-region xml:id="ct105553117835200" text:id="ct105553117835200">
          <text:insertion>
            <office:change-info>
              <dc:creator>Hussein Suleman</dc:creator>
              <dc:date>2016-02-07T23:32:00</dc:date>
            </office:change-info>
          </text:insertion>
        </text:changed-region>
        <text:changed-region xml:id="ct105553117835392" text:id="ct105553117835392">
          <text:deletion>
            <office:change-info>
              <dc:creator>Hussein Suleman</dc:creator>
              <dc:date>2016-02-07T23:31:00</dc:date>
            </office:change-info>
            <text:p text:style-name="P2">www.uct.ac.za/uct/policies/plagiarism_students.pdf</text:p>
          </text:deletion>
        </text:changed-region>
        <text:changed-region xml:id="ct105553117835584" text:id="ct105553117835584">
          <text:insertion>
            <office:change-info>
              <dc:creator>Hussein Suleman</dc:creator>
              <dc:date>2016-02-07T23:31:00</dc:date>
            </office:change-info>
          </text:insertion>
        </text:changed-region>
        <text:changed-region xml:id="ct105553117835776" text:id="ct105553117835776">
          <text:insertion>
            <office:change-info>
              <dc:creator>Hussein Suleman</dc:creator>
              <dc:date>2016-02-08T15:45:00</dc:date>
            </office:change-info>
          </text:insertion>
        </text:changed-region>
        <text:changed-region xml:id="ct105553117835968" text:id="ct105553117835968">
          <text:insertion>
            <office:change-info>
              <dc:creator>Hussein Suleman</dc:creator>
              <dc:date>2016-02-08T15:45:00</dc:date>
            </office:change-info>
          </text:insertion>
        </text:changed-region>
        <text:changed-region xml:id="ct106102875623744" text:id="ct106102875623744">
          <text:insertion>
            <office:change-info>
              <dc:creator>Hussein Suleman</dc:creator>
              <dc:date>2016-02-07T23:32:00</dc:date>
            </office:change-info>
          </text:insertion>
        </text:changed-region>
        <text:changed-region xml:id="ct106102875627392" text:id="ct106102875627392">
          <text:insertion>
            <office:change-info>
              <dc:creator>Hussein Suleman</dc:creator>
              <dc:date>2016-02-07T23:33:00</dc:date>
            </office:change-info>
          </text:insertion>
        </text:changed-region>
        <text:changed-region xml:id="ct106102875627584" text:id="ct106102875627584">
          <text:insertion>
            <office:change-info>
              <dc:creator>Hussein Suleman</dc:creator>
              <dc:date>2016-02-08T15:42:00</dc:date>
            </office:change-info>
          </text:insertion>
        </text:changed-region>
        <text:changed-region xml:id="ct106102875627776" text:id="ct106102875627776">
          <text:deletion>
            <office:change-info>
              <dc:creator>Hussein Suleman</dc:creator>
              <dc:date>2016-02-08T15:42:00</dc:date>
            </office:change-info>
            <text:p text:style-name="P3"><text:span text:style-name="Footnote_20_Symbol"><text:span text:style-name="T2"/></text:span></text:p>
            <text:p text:style-name="P3"><text:span text:style-name="Footnote_20_Symbol"><text:span text:style-name="T2"/></text:span></text:p>
            <text:p text:style-name="P3"><text:span text:style-name="Footnote_20_Symbol"><text:span text:style-name="T2"/></text:span></text:p>
          </text:deletion>
        </text:changed-region>
        <text:changed-region xml:id="ct106102875627968" text:id="ct106102875627968">
          <text:insertion>
            <office:change-info>
              <dc:creator>Hussein Suleman</dc:creator>
              <dc:date>2016-02-07T23:36:00</dc:date>
            </office:change-info>
          </text:insertion>
        </text:changed-region>
        <text:changed-region xml:id="ct106102875628160" text:id="ct106102875628160">
          <text:insertion>
            <office:change-info>
              <dc:creator>Hussein Suleman</dc:creator>
              <dc:date>2016-02-08T15:41:00</dc:date>
            </office:change-info>
          </text:insertion>
        </text:changed-region>
        <text:changed-region xml:id="ct106102875628544" text:id="ct106102875628544">
          <text:deletion>
            <office:change-info>
              <dc:creator>Hussein Suleman</dc:creator>
              <dc:date>2016-02-07T23:33:00</dc:date>
            </office:change-info>
            <text:h text:style-name="Heading_20_2" text:outline-level="2"><text:span text:style-name="Footnote_20_Symbol"><text:span text:style-name="T2">Copying and Plagiarism of</text:span></text:span></text:h>
          </text:deletion>
        </text:changed-region>
        <text:changed-region xml:id="ct106102875628352" text:id="ct106102875628352">
          <text:deletion>
            <office:change-info>
              <dc:creator>Hussein Suleman</dc:creator>
              <dc:date>2016-02-07T23:37:00</dc:date>
            </office:change-info>
            <text:h text:style-name="Heading_20_2" text:outline-level="2"><text:span text:style-name="Footnote_20_Symbol"><text:span text:style-name="T2"/></text:span></text:h>
            <text:h text:style-name="Heading_20_2" text:outline-level="2">What is </text:h>
          </text:deletion>
        </text:changed-region>
        <text:changed-region xml:id="ct106102875628736" text:id="ct106102875628736">
          <text:insertion>
            <office:change-info>
              <dc:creator>Hussein Suleman</dc:creator>
              <dc:date>2016-02-07T23:33:00</dc:date>
            </office:change-info>
          </text:insertion>
        </text:changed-region>
        <text:changed-region xml:id="ct106102875628928" text:id="ct106102875628928">
          <text:insertion>
            <office:change-info>
              <dc:creator>Hussein Suleman</dc:creator>
              <dc:date>2016-02-07T23:34:00</dc:date>
            </office:change-info>
          </text:insertion>
        </text:changed-region>
        <text:changed-region xml:id="ct106102875629120" text:id="ct106102875629120">
          <text:insertion>
            <office:change-info>
              <dc:creator>Hussein Suleman</dc:creator>
              <dc:date>2016-02-07T23:34:00</dc:date>
            </office:change-info>
          </text:insertion>
        </text:changed-region>
        <text:changed-region xml:id="ct106102875629312" text:id="ct106102875629312">
          <text:deletion>
            <office:change-info>
              <dc:creator>Hussein Suleman</dc:creator>
              <dc:date>2016-02-07T23:34:00</dc:date>
            </office:change-info>
            <text:list xml:id="list5794255386109896949" text:style-name="L1">
              <text:list-item>
                <text:p text:style-name="P4"><text:s/></text:p>
              </text:list-item>
              <text:list-item>
                <text:p text:style-name="P4">is </text:p>
              </text:list-item>
            </text:list>
          </text:deletion>
        </text:changed-region>
        <text:changed-region xml:id="ct106102875629504" text:id="ct106102875629504">
          <text:insertion>
            <office:change-info>
              <dc:creator>Hussein Suleman</dc:creator>
              <dc:date>2016-02-07T23:34:00</dc:date>
            </office:change-info>
          </text:insertion>
        </text:changed-region>
        <text:changed-region xml:id="ct106102875629696" text:id="ct106102875629696">
          <text:deletion>
            <office:change-info>
              <dc:creator>Hussein Suleman</dc:creator>
              <dc:date>2016-02-07T23:34:00</dc:date>
            </office:change-info>
            <text:p text:style-name="P3">ing</text:p>
          </text:deletion>
        </text:changed-region>
        <text:changed-region xml:id="ct106102875629888" text:id="ct106102875629888">
          <text:format-change>
            <office:change-info>
              <dc:creator>Hussein Suleman</dc:creator>
              <dc:date>2016-02-07T23:35:00</dc:date>
            </office:change-info>
          </text:format-change>
        </text:changed-region>
        <text:changed-region xml:id="ct106102875630080" text:id="ct106102875630080">
          <text:insertion>
            <office:change-info>
              <dc:creator>Hussein Suleman</dc:creator>
              <dc:date>2016-02-07T23:34:00</dc:date>
            </office:change-info>
          </text:insertion>
        </text:changed-region>
        <text:changed-region xml:id="ct106102875630272" text:id="ct106102875630272">
          <text:insertion>
            <office:change-info>
              <dc:creator>Hussein Suleman</dc:creator>
              <dc:date>2016-02-07T23:35:00</dc:date>
            </office:change-info>
          </text:insertion>
        </text:changed-region>
        <text:changed-region xml:id="ct105553117836352" text:id="ct105553117836352">
          <text:deletion>
            <office:change-info>
              <dc:creator>Hussein Suleman</dc:creator>
              <dc:date>2016-02-07T23:35:00</dc:date>
            </office:change-info>
            <text:p text:style-name="P3">or </text:p>
            <text:p text:style-name="P3">p</text:p>
          </text:deletion>
        </text:changed-region>
        <text:changed-region xml:id="ct105553117836544" text:id="ct105553117836544">
          <text:insertion>
            <office:change-info>
              <dc:creator>Hussein Suleman</dc:creator>
              <dc:date>2016-02-07T23:35:00</dc:date>
            </office:change-info>
          </text:insertion>
        </text:changed-region>
        <text:changed-region xml:id="ct105553117836736" text:id="ct105553117836736">
          <text:insertion>
            <office:change-info>
              <dc:creator>Hussein Suleman</dc:creator>
              <dc:date>2016-02-07T23:35:00</dc:date>
            </office:change-info>
          </text:insertion>
        </text:changed-region>
        <text:changed-region xml:id="ct105553117837312" text:id="ct105553117837312">
          <text:deletion>
            <office:change-info>
              <dc:creator>Hussein Suleman</dc:creator>
              <dc:date>2016-02-07T23:34:00</dc:date>
            </office:change-info>
            <text:list xml:id="list5628547082528547204" text:style-name="L2">
              <text:list-item>
                <text:p text:style-name="P5"/>
              </text:list-item>
              <text:list-item>
                <text:p text:style-name="P5">without proper acknowledgment</text:p>
              </text:list-item>
            </text:list>
          </text:deletion>
        </text:changed-region>
        <text:changed-region xml:id="ct105553117837120" text:id="ct105553117837120">
          <text:deletion>
            <office:change-info>
              <dc:creator>Hussein Suleman</dc:creator>
              <dc:date>2016-02-08T15:41:00</dc:date>
            </office:change-info>
            <text:list xml:id="list937344347" text:continue-numbering="true" text:style-name="L2">
              <text:list-item>
                <text:p text:style-name="P5"/>
              </text:list-item>
            </text:list>
            <text:p text:style-name="P6"/>
            <text:list xml:id="list625001549" text:continue-numbering="true" text:style-name="L2">
              <text:list-item>
                <text:p text:style-name="P5"/>
              </text:list-item>
            </text:list>
          </text:deletion>
        </text:changed-region>
        <text:changed-region xml:id="ct105553117836928" text:id="ct105553117836928">
          <text:deletion>
            <office:change-info>
              <dc:creator>Hussein Suleman</dc:creator>
              <dc:date>2016-02-07T23:36:00</dc:date>
            </office:change-info>
            <text:p text:style-name="P7">The purpose of the tuition in the Computer Science Department is to enable you, the student, to understand the work that you have submitted. <text:s/>As Confucius once said “I hear – I forget, I see – I remember, I do - I understand”. <text:s/>Thus you are required to do your own work for an assignment in order to ensure that you understand it. </text:p>
          </text:deletion>
        </text:changed-region>
        <text:changed-region xml:id="ct106102875630464" text:id="ct106102875630464">
          <text:deletion>
            <office:change-info>
              <dc:creator>Hussein Suleman</dc:creator>
              <dc:date>2016-02-07T23:58:00</dc:date>
            </office:change-info>
            <text:h text:style-name="Heading_20_2" text:outline-level="2">Copying or Plagiarism</text:h>
          </text:deletion>
        </text:changed-region>
        <text:changed-region xml:id="ct106102875630656" text:id="ct106102875630656">
          <text:insertion>
            <office:change-info>
              <dc:creator>Hussein Suleman</dc:creator>
              <dc:date>2016-02-07T23:58:00</dc:date>
            </office:change-info>
          </text:insertion>
        </text:changed-region>
        <text:changed-region xml:id="ct106102875630848" text:id="ct106102875630848">
          <text:deletion>
            <office:change-info>
              <dc:creator>Hussein Suleman</dc:creator>
              <dc:date>2016-02-07T23:38:00</dc:date>
            </office:change-info>
            <text:p text:style-name="Standard">copying or plagiarism</text:p>
          </text:deletion>
        </text:changed-region>
        <text:changed-region xml:id="ct106102875631040" text:id="ct106102875631040">
          <text:insertion>
            <office:change-info>
              <dc:creator>Hussein Suleman</dc:creator>
              <dc:date>2016-02-07T23:38:00</dc:date>
            </office:change-info>
          </text:insertion>
        </text:changed-region>
        <text:changed-region xml:id="ct106102875631232" text:id="ct106102875631232">
          <text:deletion>
            <office:change-info>
              <dc:creator>Hussein Suleman</dc:creator>
              <dc:date>2016-02-07T23:39:00</dc:date>
            </office:change-info>
            <text:p text:style-name="Standard"/>
            <text:p text:style-name="Standard">The <text:span text:style-name="T3">lecturer</text:span> </text:p>
          </text:deletion>
        </text:changed-region>
        <text:changed-region xml:id="ct106102875631424" text:id="ct106102875631424">
          <text:insertion>
            <office:change-info>
              <dc:creator>Hussein Suleman</dc:creator>
              <dc:date>2016-02-07T23:39:00</dc:date>
            </office:change-info>
          </text:insertion>
        </text:changed-region>
        <text:changed-region xml:id="ct106102875631616" text:id="ct106102875631616">
          <text:deletion>
            <office:change-info>
              <dc:creator>Hussein Suleman</dc:creator>
              <dc:date>2016-02-07T23:38:00</dc:date>
            </office:change-info>
            <text:p text:style-name="Standard">program plagiarism</text:p>
          </text:deletion>
        </text:changed-region>
        <text:changed-region xml:id="ct106102875631808" text:id="ct106102875631808">
          <text:insertion>
            <office:change-info>
              <dc:creator>Hussein Suleman</dc:creator>
              <dc:date>2016-02-07T23:38:00</dc:date>
            </office:change-info>
          </text:insertion>
        </text:changed-region>
        <text:changed-region xml:id="ct106102875632000" text:id="ct106102875632000">
          <text:deletion>
            <office:change-info>
              <dc:creator>Hussein Suleman</dc:creator>
              <dc:date>2016-02-07T23:39:00</dc:date>
            </office:change-info>
            <text:p text:style-name="Standard"/>
            <text:p text:style-name="Standard">The lecturer </text:p>
          </text:deletion>
        </text:changed-region>
        <text:changed-region xml:id="ct106102875632192" text:id="ct106102875632192">
          <text:insertion>
            <office:change-info>
              <dc:creator>Hussein Suleman</dc:creator>
              <dc:date>2016-02-07T23:39:00</dc:date>
            </office:change-info>
          </text:insertion>
        </text:changed-region>
        <text:changed-region xml:id="ct106102875632384" text:id="ct106102875632384">
          <text:deletion>
            <office:change-info>
              <dc:creator>Hussein Suleman</dc:creator>
              <dc:date>2016-02-07T23:39:00</dc:date>
            </office:change-info>
            <text:p text:style-name="Standard">cheating</text:p>
          </text:deletion>
        </text:changed-region>
        <text:changed-region xml:id="ct106102875632576" text:id="ct106102875632576">
          <text:insertion>
            <office:change-info>
              <dc:creator>Hussein Suleman</dc:creator>
              <dc:date>2016-02-07T23:39:00</dc:date>
            </office:change-info>
          </text:insertion>
        </text:changed-region>
        <text:changed-region xml:id="ct106102875633728" text:id="ct106102875633728">
          <text:deletion>
            <office:change-info>
              <dc:creator>Hussein Suleman</dc:creator>
              <dc:date>2016-02-08T15:42:00</dc:date>
            </office:change-info>
            <text:p text:style-name="Standard"><text:s/></text:p>
            <text:p text:style-name="P8"/>
            <text:p text:style-name="Standard"/>
          </text:deletion>
        </text:changed-region>
        <text:changed-region xml:id="ct106102875633536" text:id="ct106102875633536">
          <text:deletion>
            <office:change-info>
              <dc:creator>Hussein Suleman</dc:creator>
              <dc:date>2016-02-07T23:44:00</dc:date>
            </office:change-info>
            <text:p text:style-name="Standard">:</text:p>
          </text:deletion>
        </text:changed-region>
        <text:changed-region xml:id="ct106102875633344" text:id="ct106102875633344">
          <text:deletion>
            <office:change-info>
              <dc:creator>Hussein Suleman</dc:creator>
              <dc:date>2016-02-07T23:40:00</dc:date>
            </office:change-info>
            <text:p text:style-name="Standard"><text:s/>is</text:p>
          </text:deletion>
        </text:changed-region>
        <text:changed-region xml:id="ct106102875633152" text:id="ct106102875633152">
          <text:deletion>
            <office:change-info>
              <dc:creator>Hussein Suleman</dc:creator>
              <dc:date>2016-02-07T23:44:00</dc:date>
            </office:change-info>
            <text:p text:style-name="Standard">will be adhered to</text:p>
          </text:deletion>
        </text:changed-region>
        <text:changed-region xml:id="ct106102875632960" text:id="ct106102875632960">
          <text:deletion>
            <office:change-info>
              <dc:creator>Hussein Suleman</dc:creator>
              <dc:date>2016-02-07T23:40:00</dc:date>
            </office:change-info>
            <text:p text:style-name="Standard">which </text:p>
          </text:deletion>
        </text:changed-region>
        <text:changed-region xml:id="ct106102875632768" text:id="ct106102875632768">
          <text:deletion>
            <office:change-info>
              <dc:creator>Hussein Suleman</dc:creator>
              <dc:date>2016-02-07T23:44:00</dc:date>
            </office:change-info>
            <text:p text:style-name="Standard">The following general policy on cooperation on practical assignments </text:p>
          </text:deletion>
        </text:changed-region>
        <text:changed-region xml:id="ct106102875633920" text:id="ct106102875633920">
          <text:insertion>
            <office:change-info>
              <dc:creator>Hussein Suleman</dc:creator>
              <dc:date>2016-02-07T23:58:00</dc:date>
            </office:change-info>
          </text:insertion>
        </text:changed-region>
        <text:changed-region xml:id="ct105553117837504" text:id="ct105553117837504">
          <text:insertion>
            <office:change-info>
              <dc:creator>Hussein Suleman</dc:creator>
              <dc:date>2016-02-08T15:42:00</dc:date>
            </office:change-info>
          </text:insertion>
        </text:changed-region>
        <text:changed-region xml:id="ct105553117837696" text:id="ct105553117837696">
          <text:deletion>
            <office:change-info>
              <dc:creator>Hussein Suleman</dc:creator>
              <dc:date>2016-02-07T23:44:00</dc:date>
            </office:change-info>
            <text:p text:style-name="P8"><text:s/></text:p>
          </text:deletion>
        </text:changed-region>
        <text:changed-region xml:id="ct105553117838080" text:id="ct105553117838080">
          <text:deletion>
            <office:change-info>
              <dc:creator>Hussein Suleman</dc:creator>
              <dc:date>2016-02-07T23:41:00</dc:date>
            </office:change-info>
            <text:p text:style-name="P8">eb notes </text:p>
          </text:deletion>
        </text:changed-region>
        <text:changed-region xml:id="ct105553117837888" text:id="ct105553117837888">
          <text:deletion>
            <office:change-info>
              <dc:creator>Hussein Suleman</dc:creator>
              <dc:date>2016-02-07T23:40:00</dc:date>
            </office:change-info>
            <text:p text:style-name="P8">w</text:p>
          </text:deletion>
        </text:changed-region>
        <text:changed-region xml:id="ct105553117838272" text:id="ct105553117838272">
          <text:insertion>
            <office:change-info>
              <dc:creator>Hussein Suleman</dc:creator>
              <dc:date>2016-02-07T23:41:00</dc:date>
            </office:change-info>
          </text:insertion>
        </text:changed-region>
        <text:changed-region xml:id="ct105553117838464" text:id="ct105553117838464">
          <text:deletion>
            <office:change-info>
              <dc:creator>Hussein Suleman</dc:creator>
              <dc:date>2016-02-07T23:41:00</dc:date>
            </office:change-info>
            <text:p text:style-name="P8">news group</text:p>
          </text:deletion>
        </text:changed-region>
        <text:changed-region xml:id="ct105553117838656" text:id="ct105553117838656">
          <text:insertion>
            <office:change-info>
              <dc:creator>Hussein Suleman</dc:creator>
              <dc:date>2016-02-07T23:41:00</dc:date>
            </office:change-info>
          </text:insertion>
        </text:changed-region>
        <text:changed-region xml:id="ct105553117838848" text:id="ct105553117838848">
          <text:insertion>
            <office:change-info>
              <dc:creator>Hussein Suleman</dc:creator>
              <dc:date>2016-02-07T23:42:00</dc:date>
            </office:change-info>
          </text:insertion>
        </text:changed-region>
        <text:changed-region xml:id="ct105553117839040" text:id="ct105553117839040">
          <text:insertion>
            <office:change-info>
              <dc:creator>Hussein Suleman</dc:creator>
              <dc:date>2016-02-07T23:43:00</dc:date>
            </office:change-info>
          </text:insertion>
        </text:changed-region>
        <text:changed-region xml:id="ct105553119805440" text:id="ct105553119805440">
          <text:deletion>
            <office:change-info>
              <dc:creator>Hussein Suleman</dc:creator>
              <dc:date>2016-02-07T23:44:00</dc:date>
            </office:change-info>
            <text:p text:style-name="P8">, or where the student submitting the assignment </text:p>
          </text:deletion>
        </text:changed-region>
        <text:changed-region xml:id="ct105553119805632" text:id="ct105553119805632">
          <text:insertion>
            <office:change-info>
              <dc:creator>Hussein Suleman</dc:creator>
              <dc:date>2016-02-07T23:44:00</dc:date>
            </office:change-info>
          </text:insertion>
        </text:changed-region>
        <text:changed-region xml:id="ct105553119805824" text:id="ct105553119805824">
          <text:deletion>
            <office:change-info>
              <dc:creator>Hussein Suleman</dc:creator>
              <dc:date>2016-02-07T23:44:00</dc:date>
            </office:change-info>
            <text:p text:style-name="P8">sets out in full </text:p>
          </text:deletion>
        </text:changed-region>
        <text:changed-region xml:id="ct105553119806016" text:id="ct105553119806016">
          <text:deletion>
            <office:change-info>
              <dc:creator>Hussein Suleman</dc:creator>
              <dc:date>2016-02-07T23:45:00</dc:date>
            </office:change-info>
            <text:h text:style-name="Heading_20_2" text:outline-level="2">Cheating </text:h>
          </text:deletion>
        </text:changed-region>
        <text:changed-region xml:id="ct105553119806208" text:id="ct105553119806208">
          <text:insertion>
            <office:change-info>
              <dc:creator>Hussein Suleman</dc:creator>
              <dc:date>2016-02-07T23:45:00</dc:date>
            </office:change-info>
          </text:insertion>
        </text:changed-region>
        <text:changed-region xml:id="ct105553119806400" text:id="ct105553119806400">
          <text:deletion>
            <office:change-info>
              <dc:creator>Hussein Suleman</dc:creator>
              <dc:date>2016-02-07T23:59:00</dc:date>
            </office:change-info>
            <text:h text:style-name="Heading_20_2" text:outline-level="2">or Plagiarism</text:h>
          </text:deletion>
        </text:changed-region>
        <text:changed-region xml:id="ct105553119806592" text:id="ct105553119806592">
          <text:deletion>
            <office:change-info>
              <dc:creator>Hussein Suleman</dc:creator>
              <dc:date>2016-02-07T23:45:00</dc:date>
            </office:change-info>
            <text:p text:style-name="P3">copying or plagiarism</text:p>
          </text:deletion>
        </text:changed-region>
        <text:changed-region xml:id="ct105553119806784" text:id="ct105553119806784">
          <text:insertion>
            <office:change-info>
              <dc:creator>Hussein Suleman</dc:creator>
              <dc:date>2016-02-07T23:45:00</dc:date>
            </office:change-info>
          </text:insertion>
        </text:changed-region>
        <text:changed-region xml:id="ct105553119806976" text:id="ct105553119806976">
          <text:insertion>
            <office:change-info>
              <dc:creator>Hussein Suleman</dc:creator>
              <dc:date>2016-02-08T15:46:00</dc:date>
            </office:change-info>
          </text:insertion>
        </text:changed-region>
        <text:changed-region xml:id="ct105553119807168" text:id="ct105553119807168">
          <text:deletion>
            <office:change-info>
              <dc:creator>Hussein Suleman</dc:creator>
              <dc:date>2016-02-08T15:46:00</dc:date>
            </office:change-info>
            <text:p text:style-name="P3">Science Department offic</text:p>
          </text:deletion>
        </text:changed-region>
        <text:changed-region xml:id="ct105553119807360" text:id="ct105553119807360">
          <text:insertion>
            <office:change-info>
              <dc:creator>Hussein Suleman</dc:creator>
              <dc:date>2016-02-08T15:46:00</dc:date>
            </office:change-info>
          </text:insertion>
        </text:changed-region>
        <text:changed-region xml:id="ct105553119807552" text:id="ct105553119807552">
          <text:deletion>
            <office:change-info>
              <dc:creator>Hussein Suleman</dc:creator>
              <dc:date>2016-02-07T23:45:00</dc:date>
            </office:change-info>
            <text:p text:style-name="P3">will </text:p>
          </text:deletion>
        </text:changed-region>
        <text:changed-region xml:id="ct105553119807744" text:id="ct105553119807744">
          <text:insertion>
            <office:change-info>
              <dc:creator>Hussein Suleman</dc:creator>
              <dc:date>2016-02-07T23:45:00</dc:date>
            </office:change-info>
          </text:insertion>
        </text:changed-region>
        <text:changed-region xml:id="ct105553119807936" text:id="ct105553119807936">
          <text:deletion>
            <office:change-info>
              <dc:creator>Hussein Suleman</dc:creator>
              <dc:date>2016-02-07T23:45:00</dc:date>
            </office:change-info>
            <text:p text:style-name="P3"><text:s/></text:p>
          </text:deletion>
        </text:changed-region>
        <text:changed-region xml:id="ct105553119808128" text:id="ct105553119808128">
          <text:deletion>
            <office:change-info>
              <dc:creator>Hussein Suleman</dc:creator>
              <dc:date>2016-02-07T23:45:00</dc:date>
            </office:change-info>
            <text:p text:style-name="P3">;</text:p>
          </text:deletion>
        </text:changed-region>
        <text:changed-region xml:id="ct105553119808320" text:id="ct105553119808320">
          <text:insertion>
            <office:change-info>
              <dc:creator>Hussein Suleman</dc:creator>
              <dc:date>2016-02-07T23:45:00</dc:date>
            </office:change-info>
          </text:insertion>
        </text:changed-region>
        <text:changed-region xml:id="ct105553119808512" text:id="ct105553119808512">
          <text:insertion>
            <office:change-info>
              <dc:creator>Hussein Suleman</dc:creator>
              <dc:date>2016-02-07T23:45:00</dc:date>
            </office:change-info>
          </text:insertion>
        </text:changed-region>
        <text:changed-region xml:id="ct105553119808704" text:id="ct105553119808704">
          <text:deletion>
            <office:change-info>
              <dc:creator>Hussein Suleman</dc:creator>
              <dc:date>2016-02-07T23:45:00</dc:date>
            </office:change-info>
            <text:p text:style-name="P3">the rule of law will apply and </text:p>
          </text:deletion>
        </text:changed-region>
        <text:changed-region xml:id="ct105553119808896" text:id="ct105553119808896">
          <text:insertion>
            <office:change-info>
              <dc:creator>Hussein Suleman</dc:creator>
              <dc:date>2016-02-08T15:47:00</dc:date>
            </office:change-info>
          </text:insertion>
        </text:changed-region>
        <text:changed-region xml:id="ct105553119809088" text:id="ct105553119809088">
          <text:deletion>
            <office:change-info>
              <dc:creator>Hussein Suleman</dc:creator>
              <dc:date>2016-02-08T15:47:00</dc:date>
            </office:change-info>
            <text:p text:style-name="P2">Department </text:p>
          </text:deletion>
        </text:changed-region>
        <text:changed-region xml:id="ct105553119809280" text:id="ct105553119809280">
          <text:insertion>
            <office:change-info>
              <dc:creator>Hussein Suleman</dc:creator>
              <dc:date>2016-02-07T23:46:00</dc:date>
            </office:change-info>
          </text:insertion>
        </text:changed-region>
        <text:changed-region xml:id="ct106102875627008" text:id="ct106102875627008">
          <text:insertion>
            <office:change-info>
              <dc:creator>Hussein Suleman</dc:creator>
              <dc:date>2016-02-08</dc:date>
            </office:change-info>
          </text:insertion>
        </text:changed-region>
        <text:changed-region xml:id="ct106102875634304" text:id="ct106102875634304">
          <text:insertion>
            <office:change-info>
              <dc:creator>Hussein Suleman</dc:creator>
              <dc:date>2016-02-08</dc:date>
            </office:change-info>
          </text:insertion>
        </text:changed-region>
        <text:changed-region xml:id="ct106102875634496" text:id="ct106102875634496">
          <text:insertion>
            <office:change-info>
              <dc:creator>Hussein Suleman</dc:creator>
              <dc:date>2016-02-08</dc:date>
            </office:change-info>
          </text:insertion>
        </text:changed-region>
        <text:changed-region xml:id="ct106102875634688" text:id="ct106102875634688">
          <text:insertion>
            <office:change-info>
              <dc:creator>Hussein Suleman</dc:creator>
              <dc:date>2016-02-07T23:46:00</dc:date>
            </office:change-info>
          </text:insertion>
        </text:changed-region>
        <text:changed-region xml:id="ct105553117829248" text:id="ct105553117829248">
          <text:deletion>
            <office:change-info>
              <dc:creator>Hussein Suleman</dc:creator>
              <dc:date>2016-02-07T23:47:00</dc:date>
            </office:change-info>
            <text:h text:style-name="Heading_20_2" text:outline-level="2">Copying or Plagiarism</text:h>
          </text:deletion>
        </text:changed-region>
        <text:changed-region xml:id="ct105553119809856" text:id="ct105553119809856">
          <text:insertion>
            <office:change-info>
              <dc:creator>Hussein Suleman</dc:creator>
              <dc:date>2016-02-07T23:47:00</dc:date>
            </office:change-info>
          </text:insertion>
        </text:changed-region>
        <text:changed-region xml:id="ct105553119810048" text:id="ct105553119810048">
          <text:deletion>
            <office:change-info>
              <dc:creator>Hussein Suleman</dc:creator>
              <dc:date>2016-02-07T23:47:00</dc:date>
            </office:change-info>
            <text:p text:style-name="Standard">Cheating and/or Plagiarism</text:p>
          </text:deletion>
        </text:changed-region>
        <text:changed-region xml:id="ct105553119810240" text:id="ct105553119810240">
          <text:insertion>
            <office:change-info>
              <dc:creator>Hussein Suleman</dc:creator>
              <dc:date>2016-02-07T23:47:00</dc:date>
            </office:change-info>
          </text:insertion>
        </text:changed-region>
        <text:changed-region xml:id="ct105553119810432" text:id="ct105553119810432">
          <text:insertion>
            <office:change-info>
              <dc:creator>Hussein Suleman</dc:creator>
              <dc:date>2016-02-08T15:51:00</dc:date>
            </office:change-info>
          </text:insertion>
        </text:changed-region>
        <text:changed-region xml:id="ct105553117820608" text:id="ct105553117820608">
          <text:insertion>
            <office:change-info>
              <dc:creator>Hussein Suleman</dc:creator>
              <dc:date>2016-02-08T15:43:00</dc:date>
            </office:change-info>
          </text:insertion>
        </text:changed-region>
        <text:changed-region xml:id="ct105553119811008" text:id="ct105553119811008">
          <text:deletion>
            <office:change-info>
              <dc:creator>Hussein Suleman</dc:creator>
              <dc:date>2016-02-07T23:47:00</dc:date>
            </office:change-info>
            <text:p text:style-name="Standard"/>
            <text:h text:style-name="Heading_20_3" text:outline-level="3">Copying and/or Plagiarism</text:h>
          </text:deletion>
        </text:changed-region>
        <text:changed-region xml:id="ct105553119811200" text:id="ct105553119811200">
          <text:insertion>
            <office:change-info>
              <dc:creator>Hussein Suleman</dc:creator>
              <dc:date>2016-02-07T23:47:00</dc:date>
            </office:change-info>
          </text:insertion>
        </text:changed-region>
        <text:changed-region xml:id="ct105553119811392" text:id="ct105553119811392">
          <text:insertion>
            <office:change-info>
              <dc:creator>Hussein Suleman</dc:creator>
              <dc:date>2016-02-07T23:47:00</dc:date>
            </office:change-info>
          </text:insertion>
        </text:changed-region>
        <text:changed-region xml:id="ct105553119811584" text:id="ct105553119811584">
          <text:insertion>
            <office:change-info>
              <dc:creator>Hussein Suleman</dc:creator>
              <dc:date>2016-02-07T23:47:00</dc:date>
            </office:change-info>
          </text:insertion>
        </text:changed-region>
        <text:changed-region xml:id="ct105553119811776" text:id="ct105553119811776">
          <text:deletion>
            <office:change-info>
              <dc:creator>Hussein Suleman</dc:creator>
              <dc:date>2016-02-08T15:50:00</dc:date>
            </office:change-info>
            <text:p text:style-name="P8">. </text:p>
          </text:deletion>
        </text:changed-region>
        <text:changed-region xml:id="ct105553119811968" text:id="ct105553119811968">
          <text:insertion>
            <office:change-info>
              <dc:creator>Hussein Suleman</dc:creator>
              <dc:date>2016-02-08T15:50:00</dc:date>
            </office:change-info>
          </text:insertion>
        </text:changed-region>
        <text:changed-region xml:id="ct105553119812352" text:id="ct105553119812352">
          <text:insertion>
            <office:change-info>
              <dc:creator>Hussein Suleman</dc:creator>
              <dc:date>2016-02-07T23:48:00</dc:date>
            </office:change-info>
          </text:insertion>
        </text:changed-region>
        <text:changed-region xml:id="ct106102875634880" text:id="ct106102875634880">
          <text:deletion>
            <office:change-info>
              <dc:creator>Hussein Suleman</dc:creator>
              <dc:date>2016-02-07T23:49:00</dc:date>
            </office:change-info>
            <text:p text:style-name="P8">computer directories</text:p>
          </text:deletion>
        </text:changed-region>
        <text:changed-region xml:id="ct106102875635072" text:id="ct106102875635072">
          <text:insertion>
            <office:change-info>
              <dc:creator>Hussein Suleman</dc:creator>
              <dc:date>2016-02-07T23:49:00</dc:date>
            </office:change-info>
          </text:insertion>
        </text:changed-region>
        <text:changed-region xml:id="ct105553119812544" text:id="ct105553119812544">
          <text:insertion>
            <office:change-info>
              <dc:creator>Hussein Suleman</dc:creator>
              <dc:date>2016-02-08T15:43:00</dc:date>
            </office:change-info>
          </text:insertion>
        </text:changed-region>
        <text:changed-region xml:id="ct105553119812736" text:id="ct105553119812736">
          <text:deletion>
            <office:change-info>
              <dc:creator>Hussein Suleman</dc:creator>
              <dc:date>2016-02-07T23:49:00</dc:date>
            </office:change-info>
            <text:p text:style-name="P8"/>
            <text:h text:style-name="P9" text:outline-level="3">Copying or Plagiarism</text:h>
          </text:deletion>
        </text:changed-region>
        <text:changed-region xml:id="ct105553119812928" text:id="ct105553119812928">
          <text:insertion>
            <office:change-info>
              <dc:creator>Hussein Suleman</dc:creator>
              <dc:date>2016-02-07T23:49:00</dc:date>
            </office:change-info>
          </text:insertion>
        </text:changed-region>
        <text:changed-region xml:id="ct106102875635264" text:id="ct106102875635264">
          <text:deletion>
            <office:change-info>
              <dc:creator>Hussein Suleman</dc:creator>
              <dc:date>2016-02-07T23:49:00</dc:date>
            </office:change-info>
            <text:list xml:id="list8208795411495798304" text:style-name="L3">
              <text:list-item>
                <text:p text:style-name="P10"/>
              </text:list-item>
              <text:list-item>
                <text:p text:style-name="P10">When students compare independent solutions to an assignment in order to better understand the nature of the assignment. </text:p>
              </text:list-item>
            </text:list>
          </text:deletion>
        </text:changed-region>
        <text:changed-region xml:id="ct106102875635648" text:id="ct106102875635648">
          <text:deletion>
            <office:change-info>
              <dc:creator>Hussein Suleman</dc:creator>
              <dc:date>2016-02-08T00:01:00</dc:date>
            </office:change-info>
            <text:p text:style-name="P8">'</text:p>
          </text:deletion>
        </text:changed-region>
        <text:changed-region xml:id="ct106102875635840" text:id="ct106102875635840">
          <text:insertion>
            <office:change-info>
              <dc:creator>Hussein Suleman</dc:creator>
              <dc:date>2016-02-08T00:01:00</dc:date>
            </office:change-info>
          </text:insertion>
        </text:changed-region>
        <text:changed-region xml:id="ct106102875636032" text:id="ct106102875636032">
          <text:deletion>
            <office:change-info>
              <dc:creator>Hussein Suleman</dc:creator>
              <dc:date>2016-02-07T23:51:00</dc:date>
            </office:change-info>
            <text:p text:style-name="P3">by </text:p>
          </text:deletion>
        </text:changed-region>
        <text:changed-region xml:id="ct106102875636224" text:id="ct106102875636224">
          <text:insertion>
            <office:change-info>
              <dc:creator>Hussein Suleman</dc:creator>
              <dc:date>2016-02-07T23:50:00</dc:date>
            </office:change-info>
          </text:insertion>
        </text:changed-region>
        <text:changed-region xml:id="ct106102875636800" text:id="ct106102875636800">
          <text:deletion>
            <office:change-info>
              <dc:creator>Hussein Suleman</dc:creator>
              <dc:date>2016-02-07T23:54:00</dc:date>
            </office:change-info>
            <text:h text:style-name="Heading_20_2" text:outline-level="2"><text:s/>computer program submissions from the courses we can better help weaker students to overcome their problems and guarantee that work actually done is correctly rewarded.</text:h>
          </text:deletion>
        </text:changed-region>
        <text:changed-region xml:id="ct106102875636608" text:id="ct106102875636608">
          <text:deletion>
            <office:change-info>
              <dc:creator>Hussein Suleman</dc:creator>
              <dc:date>2016-02-07T23:50:00</dc:date>
            </office:change-info>
            <text:h text:style-name="Heading_20_2" text:outline-level="2">copying and plagiarism of</text:h>
          </text:deletion>
        </text:changed-region>
        <text:changed-region xml:id="ct106102875636416" text:id="ct106102875636416">
          <text:deletion>
            <office:change-info>
              <dc:creator>Hussein Suleman</dc:creator>
              <dc:date>2016-02-07T23:54:00</dc:date>
            </office:change-info>
            <text:h text:style-name="Heading_20_2" text:outline-level="2">, where possible, removing instances of </text:h>
          </text:deletion>
        </text:changed-region>
        <text:changed-region xml:id="ct106102875636992" text:id="ct106102875636992">
          <text:insertion>
            <office:change-info>
              <dc:creator>Hussein Suleman</dc:creator>
              <dc:date>2016-02-07T23:57:00</dc:date>
            </office:change-info>
          </text:insertion>
        </text:changed-region>
        <text:changed-region xml:id="ct106102875637184" text:id="ct106102875637184">
          <text:insertion>
            <office:change-info>
              <dc:creator>Hussein Suleman</dc:creator>
              <dc:date>2016-02-07T23: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change-start text:change-id="ct105553117833856"/>Department of Computer Science</text:h>
      <text:h text:style-name="P1" text:outline-level="1">University of Cape Town<text:change-end text:change-id="ct105553117833856"/></text:h>
      <text:h text:style-name="P1" text:outline-level="1"/>
      <text:h text:style-name="P1" text:outline-level="1">Policy on <text:change text:change-id="ct106102875626432"/><text:change-start text:change-id="ct106102875626624"/>Academic Dishonesty for<text:change-end text:change-id="ct106102875626624"/><text:change text:change-id="ct106102875626816"/> Computer Program Submissions </text:h>
      <text:h text:style-name="Heading_20_2" text:outline-level="2">Introduction</text:h>
      <text:p text:style-name="P3"><text:span text:style-name="T3">The University of Cape Town has well</text:span><text:change text:change-id="ct105553117834240"/><text:change-start text:change-id="ct105553117834432"/><text:span text:style-name="T3">-</text:span><text:change-end text:change-id="ct105553117834432"/><text:span text:style-name="T3">defined policies on </text:span><text:change text:change-id="ct105553117834624"/><text:span text:style-name="T3">copying </text:span><text:change text:change-id="ct105553117834816"/><text:span text:style-name="T3">and plagiarism, which are contained in the general Rules for Students and set out in full on the </text:span><text:change text:change-id="ct105553117835008"/><text:change-start text:change-id="ct105553117835200"/><text:span text:style-name="T3">UCT website</text:span><text:change-end text:change-id="ct105553117835200"/><text:span text:style-name="T3"> at: </text:span><text:change text:change-id="ct105553117835392"/><text:change-start text:change-id="ct105553117835584"/><text:span text:style-name="T3">http://www.uct.ac.za/about/policies/</text:span><text:change-end text:change-id="ct105553117835584"/><text:span text:style-name="T3">. <text:s/>The Department of Computer Science has set out the following guide and interpretation of these rules and polices as they apply to </text:span>courses involving computer programming, and the use of the computer. <text:s/>The rules defined here are in line with the best procedures in other institutions and<text:change-start text:change-id="ct105553117835776"/>,<text:change-end text:change-id="ct105553117835776"/> in particular<text:change-start text:change-id="ct105553117835968"/>,<text:change-end text:change-id="ct105553117835968"/> are adapted from those on academic dishonesty at Oregon State University<text:span text:style-name="Footnote_20_Symbol"><text:note text:id="ftn1" text:note-class="footnote"><text:note-citation>1</text:note-citation><text:note-body><text:p text:style-name="Standard"><text:a xlink:type="simple" xlink:href="http://cs.oregonstate.edu/acad/policies/dishonesty.htm" office:target-frame-name="_blank" xlink:show="new" text:style-name="Internet_20_link" text:visited-style-name="Visited_20_Internet_20_Link"><text:span text:style-name="Internet_20_link"><text:span text:style-name="T1">http://cs.oregonstate.edu/acad/policies/dishonesty.htm</text:span></text:span></text:a><text:change text:change-id="ct105553117836160"/></text:p></text:note-body></text:note></text:span> and academic <text:change-start text:change-id="ct106102875623744"/>dishonesty <text:change-end text:change-id="ct106102875623744"/>and cheating at San Francisco State University<text:span text:style-name="Footnote_20_Symbol"><text:note text:id="ftn2" text:note-class="footnote"><text:note-citation>2</text:note-citation><text:note-body><text:p text:style-name="Footnote"><text:a xlink:type="simple" xlink:href="../%20http:/cs.sfsu.edu/plagarism.html" text:style-name="Internet_20_link" text:visited-style-name="Visited_20_Internet_20_Link"><text:span text:style-name="Internet_20_link"><text:s/></text:span></text:a><text:change-start text:change-id="ct106102875627200"/><text:a xlink:type="simple" xlink:href="../%20http:/cs.sfsu.edu/plagarism.html" text:style-name="Internet_20_link" text:visited-style-name="Visited_20_Internet_20_Link"><text:span text:style-name="Internet_20_link"><text:span text:style-name="T5">http://cs.sfsu.edu/plagarism.html</text:span></text:span></text:a><text:change-end text:change-id="ct106102875627200"/></text:p></text:note-body></text:note></text:span><text:change-start text:change-id="ct106102875627392"/><text:span text:style-name="Footnote_20_Symbol"><text:span text:style-name="T2">.</text:span></text:span><text:change-end text:change-id="ct106102875627392"/><text:change-start text:change-id="ct106102875627584"/></text:p>
      <text:p text:style-name="P3"><text:change-end text:change-id="ct106102875627584"/><text:change text:change-id="ct106102875627776"/><text:change-start text:change-id="ct106102875627968"/><text:span text:style-name="Footnote_20_Symbol"><text:span text:style-name="T2">The purpose of teaching and learning in the Computer Science Department is to enable you, the student, to understand the work that you have submitted. <text:s/>Thus, you are required to do your own work for an assignment in order to ensure that you understand it. </text:span></text:span><text:change-end text:change-id="ct106102875627968"/><text:change-start text:change-id="ct106102875628160"/></text:p>
      <text:h text:style-name="Heading_20_2" text:outline-level="2"><text:change-end text:change-id="ct106102875628160"/><text:change text:change-id="ct106102875628544"/><text:change text:change-id="ct106102875628352"/><text:change-start text:change-id="ct106102875628736"/>Academic Dishonesty for<text:change-end text:change-id="ct106102875628736"/> Computer Program Submissions<text:change-start text:change-id="ct106102875628928"/></text:h>
      <text:p text:style-name="P3">Academic dishonesty is EITHER:<text:change-end text:change-id="ct106102875628928"/></text:p>
      <text:list xml:id="list1677112478" text:continue-list="list5794255386109896949" text:style-name="L1">
        <text:list-item>
          <text:p text:style-name="P4">Copying and plagiarism of computer program submissions<text:change-start text:change-id="ct106102875629120"/>, where you<text:change-end text:change-id="ct106102875629120"/><text:change text:change-id="ct106102875629312"/><text:change-start text:change-id="ct106102875629504"/> <text:change-end text:change-id="ct106102875629504"/>present<text:change text:change-id="ct106102875629696"/>, as your own work, material produced by or in colla<text:change-start text:change-id="ct106102875629888"/><text:span text:style-name="T8">boration with others, </text:span><text:change-end text:change-id="ct106102875629888"/><text:change-start text:change-id="ct106102875630080"/><text:span text:style-name="T8">without proper acknowledgment, </text:span><text:change-end text:change-id="ct106102875630080"/><text:change-start text:change-id="ct106102875630272"/><text:span text:style-name="T8">and where implicitly or explicitly disallowed for the assigned work.</text:span><text:change-end text:change-id="ct106102875630272"/></text:p>
        </text:list-item>
      </text:list>
      <text:p text:style-name="P3"><text:change text:change-id="ct105553117836352"/><text:change-start text:change-id="ct105553117836544"/>OR</text:p>
      <text:list xml:id="list2125146783" text:continue-list="list625001549" text:style-name="L2">
        <text:list-item>
          <text:p text:style-name="P16">P<text:change-end text:change-id="ct105553117836544"/>ermitting or assisting others to present your work as their own<text:change-start text:change-id="ct105553117836736"/>.<text:change-end text:change-id="ct105553117836736"/> <text:change text:change-id="ct105553117837312"/><text:change text:change-id="ct105553117837120"/><text:change text:change-id="ct105553117836928"/></text:p>
        </text:list-item>
      </text:list>
      <text:h text:style-name="Heading_20_2" text:outline-level="2">Guidelines for Determining <text:change text:change-id="ct106102875630464"/><text:change-start text:change-id="ct106102875630656"/>Academic Dishonesty<text:change-end text:change-id="ct106102875630656"/></text:h>
      <text:p text:style-name="Standard">The following guidelines are provided to help in determining if an incident of <text:change text:change-id="ct106102875630848"/><text:change-start text:change-id="ct106102875631040"/>academic dishonesty<text:change-end text:change-id="ct106102875631040"/> has occurred. <text:change text:change-id="ct106102875631232"/><text:change-start text:change-id="ct106102875631424"/>A member of staff <text:change-end text:change-id="ct106102875631424"/>may suspect a student of <text:change text:change-id="ct106102875631616"/><text:change-start text:change-id="ct106102875631808"/>academic dishonesty<text:change-end text:change-id="ct106102875631808"/> if the student submits a program that is so similar to the program submitted by a present or past student, in whole or in part, in the course that the solutions may be converted to one another by a simple mechanical transformation. <text:change text:change-id="ct106102875632000"/><text:change-start text:change-id="ct106102875632192"/>A member of staff <text:change-end text:change-id="ct106102875632192"/>may suspect a student of <text:change text:change-id="ct106102875632384"/><text:change-start text:change-id="ct106102875632576"/>academic dishonesty<text:change-end text:change-id="ct106102875632576"/>, whether on a program or an examination, if the student cannot explain both the intricacies of his or her solution and the techniques and principles used to generate that solution.<text:change text:change-id="ct106102875633728"/><text:change text:change-id="ct106102875633536"/><text:change text:change-id="ct106102875633344"/><text:change text:change-id="ct106102875633152"/><text:change text:change-id="ct106102875632960"/><text:change text:change-id="ct106102875632768"/></text:p>
      <text:p text:style-name="P8">In all circumstances<text:change-start text:change-id="ct106102875633920"/>,<text:change-end text:change-id="ct106102875633920"/> it is acceptable to discuss the meaning of assignments and general approaches and strategies for handling those assignments with other members of the Academic Community.<text:change-start text:change-id="ct105553117837504"/></text:p>
      <text:p text:style-name="P8"><text:change-end text:change-id="ct105553117837504"/><text:change text:change-id="ct105553117837696"/>Any cooperation beyond that point, including shared pseudocode or flowcharts, shared code, or shared documentation, is only acceptable if specifically so permitted by the lecturer in written guidelines distributed to the entire class, either through printed handouts or on the course <text:change text:change-id="ct105553117838080"/><text:change text:change-id="ct105553117837888"/><text:change-start text:change-id="ct105553117838272"/>website <text:change-end text:change-id="ct105553117838272"/>or <text:change text:change-id="ct105553117838464"/><text:change-start text:change-id="ct105553117838656"/>other official communications channel<text:change-end text:change-id="ct105553117838656"/><text:change-start text:change-id="ct105553117838848"/>.</text:p>
      <text:p text:style-name="P8"><text:soft-page-break/>Where a student working on an individual assignment includes the work of others (e.g., algorithms transcribed from a textbook)<text:change-end text:change-id="ct105553117838848"/><text:change-start text:change-id="ct105553117839040"/>, the student <text:change-end text:change-id="ct105553117839040"/><text:change text:change-id="ct105553119805440"/><text:change-start text:change-id="ct105553119805632"/>must clearly indicate in the code <text:change-end text:change-id="ct105553119805632"/><text:change text:change-id="ct105553119805824"/>what part(s) are the work of others.</text:p>
      <text:h text:style-name="Heading_20_2" text:outline-level="2">Penalty for Academic <text:change text:change-id="ct105553119806016"/><text:change-start text:change-id="ct105553119806208"/>Dishonesty<text:change-end text:change-id="ct105553119806208"/><text:change text:change-id="ct105553119806400"/></text:h>
      <text:p text:style-name="P3">In all cases where <text:change text:change-id="ct105553119806592"/><text:change-start text:change-id="ct105553119806784"/>academic dishonesty<text:change-end text:change-id="ct105553119806784"/> is suspected, is tested, and is deemed to have occurred, no credit will be given for the assignment in question and a record will be kept in the <text:change-start text:change-id="ct105553119806976"/>Department of <text:change-end text:change-id="ct105553119806976"/>Computer <text:change text:change-id="ct105553119807168"/><text:change-start text:change-id="ct105553119807360"/>Scienc<text:change-end text:change-id="ct105553119807360"/>e. <text:s/>A report <text:change text:change-id="ct105553119807552"/><text:change-start text:change-id="ct105553119807744"/>may <text:change-end text:change-id="ct105553119807744"/>also be submitted to the Vice-Chancellor's office for possible disciplinary action through the University Disciplinary Tribunal<text:change text:change-id="ct105553119807936"/>, which may include expulsion, suspension, or probation<text:change text:change-id="ct105553119808128"/><text:change-start text:change-id="ct105553119808320"/>,<text:change-end text:change-id="ct105553119808320"/> as well as lesser sanctions. <text:s/>In all cases<text:change-start text:change-id="ct105553119808512"/>,<text:change-end text:change-id="ct105553119808512"/> <text:change text:change-id="ct105553119808704"/>students will have the right to be heard by the lecturer, the course convener and the Head of Department before any action is finalized.</text:p>
      <text:h text:style-name="Heading_20_2" text:outline-level="2">Identifying Copying and Plagiarism in Computer Program Submissions</text:h>
      <text:p text:style-name="P3"><text:span text:style-name="T3">As the </text:span><text:change-start text:change-id="ct105553119808896"/><text:span text:style-name="T3">Department of </text:span><text:change-end text:change-id="ct105553119808896"/><text:span text:style-name="T3">Computer Science </text:span><text:change text:change-id="ct105553119809088"/><text:span text:style-name="T3">believes strongly that students should only get credit for their own work, it will take all necessary steps to identify any cases of copying and plagiarism of computer submissions. <text:s/>These could include</text:span><text:change-start text:change-id="ct105553119809280"/><text:span text:style-name="T3">:</text:span><text:change-end text:change-id="ct105553119809280"/></text:p>
      <text:list xml:id="list4283719503250124634" text:style-name="L4">
        <text:list-item>
          <text:p text:style-name="P18"><text:span text:style-name="T3">Submitting program files to plagiarism detection sites, either locally or internationally</text:span><text:change-start text:change-id="ct106102875627008"/><text:span text:style-name="T3">.</text:span><text:change-end text:change-id="ct106102875627008"/></text:p>
        </text:list-item>
        <text:list-item>
          <text:p text:style-name="P18"><text:span text:style-name="T3">Setting a test on the techniques used in a program</text:span><text:change-start text:change-id="ct106102875634304"/><text:span text:style-name="T3">.</text:span><text:change-end text:change-id="ct106102875634304"/></text:p>
        </text:list-item>
        <text:list-item>
          <text:p text:style-name="P18"><text:span text:style-name="T3">Requesting students to explain sections of their code</text:span><text:change-start text:change-id="ct106102875634496"/><text:span text:style-name="T3">.</text:span><text:change-end text:change-id="ct106102875634496"/></text:p>
        </text:list-item>
      </text:list>
      <text:p text:style-name="P3">If you have any doubt or if you have any questions, you should consult with your lecturer<text:change-start text:change-id="ct106102875634688"/> or course convenor<text:change-end text:change-id="ct106102875634688"/> as to whether or not your work with other students and programs prepared for submission are appropriate.</text:p>
      <text:h text:style-name="Heading_20_2" text:outline-level="2">Examples of <text:change text:change-id="ct105553117829248"/><text:change-start text:change-id="ct105553119809856"/>Academic Dishonesty<text:change-end text:change-id="ct105553119809856"/></text:h>
      <text:p text:style-name="Standard">The following examples illustrate situations when Academic <text:change text:change-id="ct105553119810048"/><text:change-start text:change-id="ct105553119810240"/>Dishonesty<text:change-end text:change-id="ct105553119810240"/> has and has not occurred. Please note <text:change-start text:change-id="ct105553119810432"/>that <text:change-end text:change-id="ct105553119810432"/>these lists are not comprehensive!<text:change-start text:change-id="ct105553117820608"/></text:p>
      <text:p text:style-name="Standard"><text:change-end text:change-id="ct105553117820608"/><text:change text:change-id="ct105553119811008"/><text:change-start text:change-id="ct105553119811200"/>Academic Dishonesty<text:change-end text:change-id="ct105553119811200"/> has occurred:</text:p>
      <text:list xml:id="list6724590278127574043" text:style-name="L5">
        <text:list-item>
          <text:p text:style-name="P19">When a student turns in the work of another student and represents it as his or her own work. </text:p>
        </text:list-item>
        <text:list-item>
          <text:p text:style-name="P19">When a student includes another person<text:change-start text:change-id="ct105553119811392"/>'<text:change-end text:change-id="ct105553119811392"/>s work in their own submission without setting out in full what part(s) are the work of others.</text:p>
        </text:list-item>
        <text:list-item>
          <text:p text:style-name="P19">When a student knowingly permits another to turn in his <text:change-start text:change-id="ct105553119811584"/>or her <text:change-end text:change-id="ct105553119811584"/>work<text:change text:change-id="ct105553119811776"/><text:change-start text:change-id="ct105553119811968"/>, including by providing access to personal files through sharing of login credentials.<text:change-end text:change-id="ct105553119811968"/></text:p>
        </text:list-item>
        <text:list-item>
          <text:p text:style-name="P19">When a student copies code from the work of another student. </text:p>
        </text:list-item>
        <text:list-item>
          <text:p text:style-name="P19">When a student deliberately transforms borrowed sections of code in order to disguise their origin. </text:p>
        </text:list-item>
        <text:list-item>
          <text:p text:style-name="P19">When several students collaborate on a project<text:change-start text:change-id="ct105553119812352"/> (whether or not group work is allowed)<text:change-end text:change-id="ct105553119812352"/> and fail to inform the lecturer of this. </text:p>
        </text:list-item>
        <text:list-item>
          <text:p text:style-name="P19">When a student steals, obtains solutions, or program samples from another student’s output or <text:change text:change-id="ct106102875634880"/><text:change-start text:change-id="ct106102875635072"/>personal files<text:change-end text:change-id="ct106102875635072"/>. </text:p>
        </text:list-item>
        <text:list-item>
          <text:p text:style-name="P19">When a student is unable to explain the working of a piece of code.<text:change-start text:change-id="ct105553119812544"/></text:p>
        </text:list-item>
      </text:list>
      <text:p text:style-name="P8"><text:change-end text:change-id="ct105553119812544"/><text:change text:change-id="ct105553119812736"/><text:change-start text:change-id="ct105553119812928"/>Academic Dishonesty<text:change-end text:change-id="ct105553119812928"/> has NOT occurred:</text:p>
      <text:list xml:id="list1012560889" text:continue-list="list8208795411495798304" text:style-name="L3">
        <text:list-item>
          <text:p text:style-name="P10">When students have permission to collaborate on a project, and list all collaborators. </text:p>
        </text:list-item>
        <text:list-item>
          <text:p text:style-name="P10"><text:soft-page-break/>When students receive advice from tutors, teaching assistants, or staff members involved in the course. </text:p>
        </text:list-item>
        <text:list-item>
          <text:p text:style-name="P10">When students share knowledge about syntax errors, coding tricks, or other language-specific information that makes programming easier, except where such techniques represent the core topics being tested in the assignment. </text:p>
        </text:list-item>
        <text:list-item>
          <text:p text:style-name="P10">When students engage in a general discussion of the nature of an assignment, the requirements for an assignment, or general implementation strategies. <text:change text:change-id="ct106102875635264"/></text:p>
        </text:list-item>
        <text:list-item>
          <text:p text:style-name="P10">When students engage in discussion of course concepts or programming strategies in preparation for an assignment or examination. </text:p>
        </text:list-item>
        <text:list-item>
          <text:p text:style-name="P10">When students copy code and cite its source on assignments for which the lecturer allows inclusion of code other than the student<text:change text:change-id="ct106102875635648"/><text:change-start text:change-id="ct106102875635840"/>'<text:change-end text:change-id="ct106102875635840"/>s own.</text:p>
        </text:list-item>
      </text:list>
      <text:h text:style-name="Heading_20_2" text:outline-level="2">Conclusion </text:h>
      <text:p text:style-name="P3">The Computer Science Department believes that <text:change text:change-id="ct106102875636032"/>encouraging students to submit their own work and<text:change-start text:change-id="ct106102875636224"/> actively enforcing this policy will ensure that work done is appropriately rewarded. <text:s/>All students will benefit from the ensuing recognition of the high standard of graduates from our programme.<text:change-end text:change-id="ct106102875636224"/></text:p>
      <text:h text:style-name="Heading_20_2" text:outline-level="2"><text:change text:change-id="ct106102875636800"/><text:change text:change-id="ct106102875636608"/><text:change text:change-id="ct106102875636416"/><text:change-start text:change-id="ct106102875636992"/>Document <text:change-end text:change-id="ct106102875636992"/><text:change-start text:change-id="ct106102875637184"/>History</text:h>
      <text:p text:style-name="Standard">v1, 2003:</text:p>
      <text:p text:style-name="Standard"><text:tab/>First version of policy</text:p>
      <text:p text:style-name="Standard">v2, February 2016: </text:p>
      <text:p text:style-name="Standard"><text:tab/>Revision of policy to reflect practice and changes in operations</text:p>
      <text:p text:style-name="Standard"><text:change-end text:change-id="ct10610287563718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style:writing-mode="lr-tb"/>
      <style:text-properties style:use-window-font-color="true" style:font-name="Arial" fo:font-size="11pt" fo:language="en" fo:country="US" style:font-name-asian="Times New Roman" style:font-size-asian="11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cm" fo:margin-bottom="0.212cm"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ize="14pt" fo:language="en" fo:country="ZA"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Helvetica" fo:font-size="12pt" style:text-underline-style="solid" style:text-underline-width="auto" style:text-underline-color="font-color"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cm" fo:keep-with-next="always"/>
      <style:text-properties fo:font-size="12pt" style:text-underline-style="solid" style:text-underline-width="auto" style:text-underline-color="font-color" style:font-size-asian="12pt" style:font-size-complex="14pt" style:font-weight-complex="bold"/>
    </style:style>
    <style:style style:name="Heading1" style:family="paragraph" style:parent-style-name="Heading_20_1" style:default-outline-level="" style:list-style-name="">
      <style:paragraph-properties fo:margin-left="0cm" fo:margin-right="0cm" fo:margin-top="0.212cm" fo:margin-bottom="0.212cm" fo:text-align="center" style:justify-single-word="false" fo:text-indent="0cm" style:auto-text-indent="false"/>
      <style:text-properties fo:font-size="14pt" style:text-underline-style="solid" style:text-underline-width="auto" style:text-underline-color="font-color" style:font-size-asian="14pt"/>
    </style:style>
    <style:style style:name="Heading2" style:family="paragraph" style:parent-style-name="Standard" style:next-style-name="Standard">
      <style:paragraph-properties fo:margin-top="0.212cm" fo:margin-bottom="0.212cm"/>
      <style:text-properties fo:font-weight="bold" style:font-weight-asian="bold"/>
    </style:style>
    <style:style style:name="Heading3" style:family="paragraph" style:parent-style-name="Standard" style:next-style-name="Standard">
      <style:paragraph-properties fo:margin-top="0.212cm" fo:margin-bottom="0cm"/>
      <style:text-properties style:text-underline-style="solid" style:text-underline-width="auto" style:text-underline-color="font-color"/>
    </style:style>
    <style:style style:name="action" style:family="paragraph" style:parent-style-name="Standard">
      <style:paragraph-properties fo:margin-left="0cm" fo:margin-right="2.032cm" fo:text-indent="0cm" style:auto-text-indent="false"/>
      <style:text-properties style:font-name="Helvetica"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text-properties style:font-name="Symbol" fo:language="en" fo:country="ZA" style:font-name-complex="Symbol"/>
    </style:style>
    <style:style style:name="WW8Num5z1" style:family="text">
      <style:text-properties style:font-name="Courier New" style:font-name-complex="Courier New"/>
    </style:style>
    <style:style style:name="WW8Num6z0" style:family="text">
      <style:text-properties style:font-name="Symbol" fo:font-size="12pt" fo:language="en" fo:country="ZA" style:font-size-asian="12pt" style:font-name-complex="Symbol"/>
    </style:style>
    <style:style style:name="WW8Num6z1"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2z2" style:family="text">
      <style:text-properties style:font-name="Wingdings" fo:font-size="10pt" style:font-size-asian="10pt"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5z2" style:family="text">
      <style:text-properties style:font-name="Wingdings" style:font-name-complex="Wingdings"/>
    </style:style>
    <style:style style:name="WW8Num6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384a9e"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icy on Academic Dishonesty for Computer Program Submissions</dc:title>
    <meta:initial-creator>ken</meta:initial-creator>
    <meta:creation-date>2005-01-17T15:29:00</meta:creation-date>
    <dc:creator>Hussein Suleman</dc:creator>
    <dc:date>2016-02-08T15:58:16</dc:date>
    <meta:print-date>2005-01-26T13:02:00</meta:print-date>
    <meta:editing-cycles>16</meta:editing-cycles>
    <meta:editing-duration>PT2H37M16S</meta:editing-duration>
    <meta:generator>OpenOffice/4.1.1$Unix OpenOffice.org_project/411m6$Build-9775</meta:generator>
    <meta:document-statistic meta:table-count="0" meta:image-count="0" meta:object-count="0" meta:page-count="3" meta:paragraph-count="106" meta:word-count="1272" meta:character-count="8064"/>
    <meta:user-defined meta:name="_AdHocReviewCycleID" meta:value-type="float">950524880</meta:user-defined>
    <meta:user-defined meta:name="_AuthorEmail">hussein@cs.uct.ac.za</meta:user-defined>
    <meta:user-defined meta:name="_AuthorEmailDisplayName">Hussein Suleman</meta:user-defined>
    <meta:user-defined meta:name="_EmailSubject">Academic Dishonesty Policy</meta:user-defined>
  </office:meta>
</office:document-meta>
</file>